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leidingen op de locatie bij Lange Uitweg 5 in Schalkwijk (code HDSR593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leidingen op de locatie bij Lange Uitweg 5 in Schalkwijk in de gemeente Houten. Dit besluit is verzonden op 6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maart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190</meta:user-defined>
    <meta:user-defined meta:name="DCTERMS.abstract">Afwijzing aanvraag omgevingsvergunning voor een wateractiviteit voor het leggen van leidingen op de locatie bij Lange Uitweg 5 in Schalkwij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leidingen op de locatie bij Lange Uitweg 5 in Schalkwijk (code HDSR593190)</meta:user-defined>
    <meta:user-defined meta:name="OVERHEIDop.datumEindeReactietermijn">2025-04-17</meta:user-defined>
    <meta:user-defined meta:name="OVERHEIDop.TilID/OVERHEIDop.terinzageleggingOP">til-2025-7831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96</meta:user-defined>
    <meta:user-defined meta:name="OVERHEIDop.WsbID/DC.identifier">wsb-2025-5596</meta:user-defined>
    <meta:user-defined meta:name="OVERHEIDop.versieInformatie"/>
  </office:meta>
</office:document-meta>
</file>