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graven van water op de locatie bij Hertenkamp 6 in Woerden met code HDSR595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graven van water op de locatie bij Hertenkamp 6 in Woerden.</text:p>
            <text:p text:style-name="common-al">Deze aanvraag is ontvangen op 28 februari 2025 en geregistreerd onder zaak 595467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maart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59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9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9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95467</meta:user-defined>
    <meta:user-defined meta:name="DCTERMS.abstract">Nieuwe aanvraag omgevingsvergunning voor een wateractiviteit voor het graven van water op de locatie bij Hertenkamp 6 in Woerden. 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graven van water op de locatie bij Hertenkamp 6 in Woerden met code HDSR595467</meta:user-defined>
    <meta:user-defined meta:name="DCTERMS.W3CDTF/DCTERMS.available">2025-03-10</meta:user-defined>
    <meta:user-defined meta:name="DCTERMS.W3CDTF/OVERHEIDop.jaargang">2025</meta:user-defined>
    <meta:user-defined meta:name="OVERHEIDop.publicationIssue">5595</meta:user-defined>
    <meta:user-defined meta:name="OVERHEIDop.WsbID/DC.identifier">wsb-2025-5595</meta:user-defined>
    <meta:user-defined meta:name="OVERHEIDop.versieInformatie"/>
  </office:meta>
</office:document-meta>
</file>