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handboringen ten behoeve van archeologisch onderzoek voor de dijkversterking Wijk bij Duurstede - Amerongen met code HDSR599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handboringen ten behoeve van archeologisch onderzoek voor dijkversterking Wijk bij Duurstede - Amerongen. Deze aanvraag betreft alleen het uitvoeren van boringen. Deze aanvraag is ontvangen op 6 maart 2025 en geregistreerd onder zaak 599130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0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9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9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9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9328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uitvoeren van handboringen ten behoeve van archeologisch onderzoek voor de dijkversterking Wijk bij Duurstede - Amerongen met code HDSR599130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94</meta:user-defined>
    <meta:user-defined meta:name="OVERHEIDop.WsbID/DC.identifier">wsb-2025-5594</meta:user-defined>
    <meta:user-defined meta:name="OVERHEIDop.versieInformatie"/>
  </office:meta>
</office:document-meta>
</file>