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Teleportboulevard Amsterdam - AGV - WN2025-0003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0349. Het betreft een wijziging van de vergunning met zaaknummer WN2021-007038, ter hoogte van Teleportboulevard Amsterdam.</text:p>
            <text:p text:style-name="common-al">Deze vergunning is verzonden op 06-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34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9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9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9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349</meta:user-defined>
    <meta:user-defined meta:name="DCTERMS.abstract">Omgevingsvergunning Water, de Alliantie Ontwikkeling B.V., Teleportboulevard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Teleportboulevard Amsterdam - AGV - WN2025-000349</meta:user-defined>
    <meta:user-defined meta:name="DCTERMS.W3CDTF/DCTERMS.available">2025-03-10</meta:user-defined>
    <meta:user-defined meta:name="DCTERMS.W3CDTF/OVERHEIDop.jaargang">2025</meta:user-defined>
    <meta:user-defined meta:name="OVERHEIDop.publicationIssue">5591</meta:user-defined>
    <meta:user-defined meta:name="OVERHEIDop.WsbID/DC.identifier">wsb-2025-5591</meta:user-defined>
    <meta:user-defined meta:name="OVERHEIDop.versieInformatie"/>
  </office:meta>
</office:document-meta>
</file>