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steiger aanleggen bij Admiraal van Gentstraat 17, 3572XE Utrecht met code HDSR59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steiger aanleggen bij Admiraal van Gentstraat 17, 3572XE Utrecht. Deze aanvraag is ontvangen op 3 maart 2025 en geregistreerd onder zaak 59682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926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steiger aanleggen bij Admiraal van Gentstraat 17, 3572XE Utrecht met code HDSR596820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88</meta:user-defined>
    <meta:user-defined meta:name="OVERHEIDop.WsbID/DC.identifier">wsb-2025-5588</meta:user-defined>
    <meta:user-defined meta:name="OVERHEIDop.versieInformatie"/>
  </office:meta>
</office:document-meta>
</file>