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ieuwe Maatsweg 7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5 een aanvraag ontvangen om een omgevingsvergunning voor een wateractiviteit voor het aanleggen van een lange duiker (75 meter) in een OWL-C in poldergebied en in de beschermingszone A van een niet verholen waterkering ter plaatse van Nieuwe Maatsweg 7 te Eemnes. Het waterschap heeft de aanvraag geregistreerd onder zaaknummer Z2025-03-008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10 maart 2025 </text:p>
            <text:p text:style-name="common-al">Het nummer van de aanvraag is Z2025-03-00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85</meta:user-defined>
    <meta:user-defined meta:name="DCTERMS.abstract">Aanvraag om een omgevingsvergunning voor een wateractiviteit voorhet aanleggen van een lange duiker (75 meter) in een OWL-C in poldergebied en in de beschermingszone A van een niet verholen waterkering ter plaatse van Nieuwe Maatsweg 7 te Eemnes.  </meta:user-defined>
    <dc:language>nl</dc:language>
    <meta:user-defined meta:name="OVERHEIDop.locatietype/OVERHEIDop.gebiedsmarkering">Adres</meta:user-defined>
    <meta:user-defined meta:name="DC.title">Bekendmaking aanvraag om een omgevingsvergunning voor een wateractiviteit ter plaatse van Nieuwe Maatsweg 7 te Eemnes</meta:user-defined>
    <meta:user-defined meta:name="DCTERMS.W3CDTF/DCTERMS.available">2025-03-10</meta:user-defined>
    <meta:user-defined meta:name="DCTERMS.W3CDTF/OVERHEIDop.jaargang">2025</meta:user-defined>
    <meta:user-defined meta:name="OVERHEIDop.publicationIssue">5586</meta:user-defined>
    <meta:user-defined meta:name="OVERHEIDop.WsbID/DC.identifier">wsb-2025-5586</meta:user-defined>
    <meta:user-defined meta:name="OVERHEIDop.versieInformatie"/>
  </office:meta>
</office:document-meta>
</file>