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144 verleende vergunning voor het realiseren van een gesloten bodemenergiesysteem binnen de zonering van de regionale waterkering bij Broekermeerdijk 19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1</meta:user-defined>
    <meta:user-defined meta:name="DCTERMS.abstract">het realiseren van een gesloten bodemenergiesysteem binnen de zonering van de regionale waterkering bij Broekermeerdijk 19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0144 verleende vergunning voor het realiseren van een gesloten bodemenergiesysteem binnen de zonering van de regionale waterkering bij Broekermeerdijk 19 in Broek in Water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84</meta:user-defined>
    <meta:user-defined meta:name="OVERHEIDop.WsbID/DC.identifier">wsb-2025-5584</meta:user-defined>
    <meta:user-defined meta:name="OVERHEIDop.versieInformatie"/>
  </office:meta>
</office:document-meta>
</file>