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uitvoeren van bodemonderzoek en sonderingen op de locatie nabij van Heutszstraat 1 in Utrecht (code HDSR592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uitvoeren van bodemonderzoek en sonderingen op de locatie nabij van Heutszstraat 1 in Utrecht. Dit besluit is verzonden op 6 maart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7 april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0 maart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58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5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2992</meta:user-defined>
    <meta:user-defined meta:name="DCTERMS.abstract">Afwijzing aanvraag omgevingsvergunning voor een wateractiviteit voor het uitvoeren van bodemonderzoek en sonderingen op de locatie nabij van Heutszstraat 1 in Utrecht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Afwijzing aanvraag omgevingsvergunning voor een wateractiviteit voor het uitvoeren van bodemonderzoek en sonderingen op de locatie nabij van Heutszstraat 1 in Utrecht (code HDSR592992)</meta:user-defined>
    <meta:user-defined meta:name="OVERHEIDop.datumEindeReactietermijn">2025-04-17</meta:user-defined>
    <meta:user-defined meta:name="OVERHEIDop.TilID/OVERHEIDop.terinzageleggingOP">til-2025-7811</meta:user-defined>
    <meta:user-defined meta:name="DCTERMS.W3CDTF/DCTERMS.available">2025-03-10</meta:user-defined>
    <meta:user-defined meta:name="DCTERMS.W3CDTF/OVERHEIDop.jaargang">2025</meta:user-defined>
    <meta:user-defined meta:name="OVERHEIDop.publicationIssue">5583</meta:user-defined>
    <meta:user-defined meta:name="OVERHEIDop.WsbID/DC.identifier">wsb-2025-5583</meta:user-defined>
    <meta:user-defined meta:name="OVERHEIDop.versieInformatie"/>
  </office:meta>
</office:document-meta>
</file>