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hoogwaterpeil nabij locatie Hoenkoopse Buurtweg 11A te Oudewater met code HDSR59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hoogwaterpeil nabij locatie Hoenkoopse Buurtweg 11A in de gemeente Oudewater. Deze aanvraag is ontvangen op 3 maart 2025 en geregistreerd onder zaak 59642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59919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hoogwaterpeil nabij locatie Hoenkoopse Buurtweg 11A te Oudewater met code HDSR596424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74</meta:user-defined>
    <meta:user-defined meta:name="OVERHEIDop.WsbID/DC.identifier">wsb-2025-5574</meta:user-defined>
    <meta:user-defined meta:name="OVERHEIDop.versieInformatie"/>
  </office:meta>
</office:document-meta>
</file>