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het verwijderen en aanleggen van gasleidingen nabij de Hekendorpweg 13 te Oudewater (code HDSR5803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verwijderen en aanleggen van gasleidingen nabij de Hekendorpweg 13 te Oudewater. Dit besluit is verzonden op 6 maart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7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0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0353</meta:user-defined>
    <meta:user-defined meta:name="DCTERMS.abstract">Buiten behandeling aanvraag omgevingsvergunning voor een wateractiviteit het verwijderen en aanleggen van gasleidingen nabij de Hekendorpweg 13 te Oudewater. </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Buiten behandeling aanvraag omgevingsvergunning voor een wateractiviteit het verwijderen en aanleggen van gasleidingen nabij de Hekendorpweg 13 te Oudewater (code HDSR580353)</meta:user-defined>
    <meta:user-defined meta:name="OVERHEIDop.datumEindeReactietermijn">2025-04-17</meta:user-defined>
    <meta:user-defined meta:name="OVERHEIDop.TilID/OVERHEIDop.terinzageleggingOP">til-2025-7803</meta:user-defined>
    <meta:user-defined meta:name="DCTERMS.W3CDTF/DCTERMS.available">2025-03-10</meta:user-defined>
    <meta:user-defined meta:name="DCTERMS.W3CDTF/OVERHEIDop.jaargang">2025</meta:user-defined>
    <meta:user-defined meta:name="OVERHEIDop.publicationIssue">5573</meta:user-defined>
    <meta:user-defined meta:name="OVERHEIDop.WsbID/DC.identifier">wsb-2025-5573</meta:user-defined>
    <meta:user-defined meta:name="OVERHEIDop.versieInformatie"/>
  </office:meta>
</office:document-meta>
</file>