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voor diverse percelen in Zeeuws-Vlaand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maart 2025 een vergunningaanvraag voor onttrekking oppervlaktewater voor diverse percelen in Zeeuws-Vlaanderen. De aanvraag is geregistreerd onder zaaknummer VTH250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7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7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7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0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voor diverse percelen in Zeeuws-Vlaanderen</meta:user-defined>
    <meta:user-defined meta:name="DCTERMS.W3CDTF/DCTERMS.available">2025-03-10</meta:user-defined>
    <meta:user-defined meta:name="DCTERMS.W3CDTF/OVERHEIDop.jaargang">2025</meta:user-defined>
    <meta:user-defined meta:name="OVERHEIDop.publicationIssue">5572</meta:user-defined>
    <meta:user-defined meta:name="OVERHEIDop.WsbID/DC.identifier">wsb-2025-5572</meta:user-defined>
    <meta:user-defined meta:name="OVERHEIDop.versieInformatie"/>
  </office:meta>
</office:document-meta>
</file>