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hoogwaterpeil nabij locatie Benedeneind ZZ 413a te Benschop met code HDSR596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hoogwaterpeil nabij locatie Benedeneind ZZ 413a te Benschop in de gemeente Lopik. Deze aanvraag is ontvangen op 3 maart 2025 en geregistreerd onder zaak 59642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0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5991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hoogwaterpeil nabij locatie Benedeneind ZZ 413a te Benschop met code HDSR596427</meta:user-defined>
    <meta:user-defined meta:name="DCTERMS.W3CDTF/DCTERMS.available">2025-03-10</meta:user-defined>
    <meta:user-defined meta:name="DCTERMS.W3CDTF/OVERHEIDop.jaargang">2025</meta:user-defined>
    <meta:user-defined meta:name="OVERHEIDop.publicationIssue">5571</meta:user-defined>
    <meta:user-defined meta:name="OVERHEIDop.WsbID/DC.identifier">wsb-2025-5571</meta:user-defined>
    <meta:user-defined meta:name="OVERHEIDop.versieInformatie"/>
  </office:meta>
</office:document-meta>
</file>