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oorbereiden en houden van locatietheatervoorstellingen nabij de Dwingelerstroom t.h.v. Lheebroek nabij Beilen van 17 maart 2025 tot 16 mei 2025</text:p>
      <text:section text:name="zakelijke-mededeling_id1-3-2" text:style-name="zakelijke-mededeling">
        <text:section text:name="zakelijke-mededeling-tekst_id1-3-2-1" text:style-name="zakelijke-mededeling-tekst">
          <text:section text:name="tekst_id1-3-2-1-1" text:style-name="tekst">
            <text:p text:style-name="common-al">Op 6 maart 2025 heeft het dagelijks bestuur van Waterschap Drents Overijsselse Delta een omgevingsvergunning wateractiviteit verleend van 17 maart 2025 tot 16 mei 2025 voorhet voorbereiden en houden van locatietheatervoorstellingen in A-oppervlaktewaterlichaam WO_NEE inclusief beschermingszone en in de beschermingszone van A-oppervlaktewaterlichamen WO-52_A en WO-54-08_A. De locatie is plaatselijk bekend als de Dwingelerstroom ter hoogte van Lheebroek nabij Beilen (dossiernummer Z/25/066344). De vergunning is op 6 maart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7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7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6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6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6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voorbereiden en houden van locatietheatervoorstellingen nabij de Dwingelerstroom t.h.v. Lheebroek nabij Beilen van 17 maart 2025 tot 16 mei 2025</meta:user-defined>
    <meta:user-defined meta:name="DCTERMS.W3CDTF/DCTERMS.available">2025-03-10</meta:user-defined>
    <meta:user-defined meta:name="DCTERMS.W3CDTF/OVERHEIDop.jaargang">2025</meta:user-defined>
    <meta:user-defined meta:name="OVERHEIDop.publicationIssue">5567</meta:user-defined>
    <meta:user-defined meta:name="OVERHEIDop.WsbID/DC.identifier">wsb-2025-5567</meta:user-defined>
    <meta:user-defined meta:name="OVERHEIDop.versieInformatie"/>
  </office:meta>
</office:document-meta>
</file>