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4912 vervangen/onderhouden damwand en aanleggen/onderhouden verhardingen en beplanting t.h.v. Pieterseliewaltje,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8 januari 2025 heeft het dagelijks bestuur van Wetterskip Fryslân een omgevingsvergunning wateractiviteit verleend aan Zwanenburg Projecten B.V. te Heerenveen, voor het vervangen, hebben en houden van damwand in een hoofdwatergang en het aanleggen, hebben en houden van verhardingen en beplanting in de beschermingszone van een hoofdwatergang. Een en ander ter hoogte van de locatie Pieterseliewaltje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24912 vervangen/onderhouden damwand en aanleggen/onderhouden verhardingen en beplanting t.h.v. Pieterseliewaltje, Leeuwarden</meta:user-defined>
    <meta:user-defined meta:name="DCTERMS.W3CDTF/DCTERMS.available">2025-01-13</meta:user-defined>
    <meta:user-defined meta:name="DCTERMS.W3CDTF/OVERHEIDop.jaargang">2025</meta:user-defined>
    <meta:user-defined meta:name="OVERHEIDop.publicationIssue">556</meta:user-defined>
    <meta:user-defined meta:name="OVERHEIDop.WsbID/DC.identifier">wsb-2025-556</meta:user-defined>
    <meta:user-defined meta:name="OVERHEIDop.versieInformatie"/>
  </office:meta>
</office:document-meta>
</file>