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019 wijziging vergunning voor het jaarlijks verhogen van het peil en uitvoeren diverse werkzaamheden ten noorden van Hoogedijk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3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310379</meta:user-defined>
    <meta:user-defined meta:name="DCTERMS.abstract">het wijzigen van de vergunning voor het jaarlijks verhogen van het peil en uitvoeren diverse werkzaamheden ten noorden van Hoogedijk 8 in Katwou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0019 wijziging vergunning voor het jaarlijks verhogen van het peil en uitvoeren diverse werkzaamheden ten noorden van Hoogedijk 8 in Katwou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57</meta:user-defined>
    <meta:user-defined meta:name="OVERHEIDop.WsbID/DC.identifier">wsb-2025-5557</meta:user-defined>
    <meta:user-defined meta:name="OVERHEIDop.versieInformatie"/>
  </office:meta>
</office:document-meta>
</file>