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inrichten van een bestaande onderbemaling, ter hoogte van Ruigeweg 3 in Sint Maartens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5 en geregistreerd onder zaaknummer 202503051075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510756</meta:user-defined>
    <meta:user-defined meta:name="DCTERMS.abstract">het herinrichten van een bestaande onderbemaling, ter hoogte van Ruigeweg 3 in Sint Maartens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herinrichten van een bestaande onderbemaling, ter hoogte van Ruigeweg 3 in Sint Maartensbrug</meta:user-defined>
    <meta:user-defined meta:name="DCTERMS.W3CDTF/DCTERMS.available">2025-03-10</meta:user-defined>
    <meta:user-defined meta:name="DCTERMS.W3CDTF/OVERHEIDop.jaargang">2025</meta:user-defined>
    <meta:user-defined meta:name="OVERHEIDop.publicationIssue">5556</meta:user-defined>
    <meta:user-defined meta:name="OVERHEIDop.WsbID/DC.identifier">wsb-2025-5556</meta:user-defined>
    <meta:user-defined meta:name="OVERHEIDop.versieInformatie"/>
  </office:meta>
</office:document-meta>
</file>