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aanleggen van een nieuwe coax-aansluiting nabij locatie Kromwijkerkade 8 te Woerden (code HDSR594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van een nieuwe coax-aansluiting nabij locatie Kromwijkerkade 8 te Woerden. Dit besluit is verzonden op 6 maart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7 april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0 april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5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94279</meta:user-defined>
    <meta:user-defined meta:name="DCTERMS.abstract">Afwijzing aanvraag omgevingsvergunning voor een wateractiviteit voor het aanleggen van een nieuwe coax-aansluiting nabij locatie Kromwijkerkade 8 te Woerden.</meta:user-defined>
    <dc:language>nl</dc:language>
    <meta:user-defined meta:name="OVERHEIDop.locatietype/OVERHEIDop.gebiedsmarkering">Lijn</meta:user-defined>
    <meta:user-defined meta:name="DC.title">Hoogheemraadschap De Stichtse Rijnlanden – Afwijzing aanvraag omgevingsvergunning voor een wateractiviteit voor het aanleggen van een nieuwe coax-aansluiting nabij locatie Kromwijkerkade 8 te Woerden (code HDSR594279)</meta:user-defined>
    <meta:user-defined meta:name="OVERHEIDop.datumEindeReactietermijn">2025-04-17</meta:user-defined>
    <meta:user-defined meta:name="OVERHEIDop.TilID/OVERHEIDop.terinzageleggingOP">til-2025-7784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55</meta:user-defined>
    <meta:user-defined meta:name="OVERHEIDop.WsbID/DC.identifier">wsb-2025-5555</meta:user-defined>
    <meta:user-defined meta:name="OVERHEIDop.versieInformatie"/>
  </office:meta>
</office:document-meta>
</file>