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uitstroomvoorzieningen op de locatie bij de De Charmantedreef in Utrecht. (code HDSR5719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3 uitstroomvoorzieningen en het aanleggen van tijdelijke kleidammen in een primaire watergang op de locatie bij de De Charmantedreef in Utrecht. Dit besluit is verzonden op 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1938</meta:user-defined>
    <meta:user-defined meta:name="DCTERMS.abstract">Verleende omgevingsvergunning voor een wateractiviteit voor het aanleggen van uitstroomvoorzieningen op de locatie bij de De Charmantedreef in de gemeente Utrecht</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Verleende omgevingsvergunning voor een wateractiviteit voor het aanleggen van uitstroomvoorzieningen op de locatie bij de De Charmantedreef in Utrecht. (code HDSR571938)</meta:user-defined>
    <meta:user-defined meta:name="OVERHEIDop.datumEindeReactietermijn">2025-04-17</meta:user-defined>
    <meta:user-defined meta:name="OVERHEIDop.TilID/OVERHEIDop.terinzageleggingOP">til-2025-7786</meta:user-defined>
    <meta:user-defined meta:name="DCTERMS.W3CDTF/DCTERMS.available">2025-03-10</meta:user-defined>
    <meta:user-defined meta:name="DCTERMS.W3CDTF/OVERHEIDop.jaargang">2025</meta:user-defined>
    <meta:user-defined meta:name="OVERHEIDop.publicationIssue">5554</meta:user-defined>
    <meta:user-defined meta:name="OVERHEIDop.WsbID/DC.identifier">wsb-2025-5554</meta:user-defined>
    <meta:user-defined meta:name="OVERHEIDop.versieInformatie"/>
  </office:meta>
</office:document-meta>
</file>