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uw, dempen van water en het aanbrengen van verharding, ter hoogte van Spierland 2 in Spier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5 en geregistreerd onder zaaknummer 202503051074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510747</meta:user-defined>
    <meta:user-defined meta:name="DCTERMS.abstract">het plaatsen van een stuw, dempen van water en het aanbrengen van verharding, ter hoogte van Spierland 2 in Spier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uw, dempen van water en het aanbrengen van verharding, ter hoogte van Spierland 2 in Spierdijk</meta:user-defined>
    <meta:user-defined meta:name="DCTERMS.W3CDTF/DCTERMS.available">2025-03-10</meta:user-defined>
    <meta:user-defined meta:name="DCTERMS.W3CDTF/OVERHEIDop.jaargang">2025</meta:user-defined>
    <meta:user-defined meta:name="OVERHEIDop.publicationIssue">5551</meta:user-defined>
    <meta:user-defined meta:name="OVERHEIDop.WsbID/DC.identifier">wsb-2025-5551</meta:user-defined>
    <meta:user-defined meta:name="OVERHEIDop.versieInformatie"/>
  </office:meta>
</office:document-meta>
</file>