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twerkbesluit voor het plaatsen van een stuw, dempen van water en het aanbrengen van verharding, ter hoogte van Spierland 2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510747</meta:user-defined>
    <meta:user-defined meta:name="DCTERMS.abstract">het plaatsen van een stuw, dempen van water en het aanbrengen van verharding, ter hoogte van Spierland 2 i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stuw, dempen van water en het aanbrengen van verharding, ter hoogte van Spierland 2 in Spierd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50</meta:user-defined>
    <meta:user-defined meta:name="OVERHEIDop.WsbID/DC.identifier">wsb-2025-5550</meta:user-defined>
    <meta:user-defined meta:name="OVERHEIDop.versieInformatie"/>
  </office:meta>
</office:document-meta>
</file>