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4862 aanleggen, verplaatsen en onderhouden dammen met duikers en het compenseren daarvan t.h.v. Riperwei 78, Jutrijp</text:p>
      <text:section text:name="zakelijke-mededeling_id1-3-2" text:style-name="zakelijke-mededeling">
        <text:section text:name="zakelijke-mededeling-tekst_id1-3-2-1" text:style-name="zakelijke-mededeling-tekst">
          <text:section text:name="tekst_id1-3-2-1-1" text:style-name="tekst">
            <text:p text:style-name="common-al">Op verzenddatum 8 januari 2025 heeft het dagelijks bestuur van Wetterskip Fryslân een omgevingsvergunning wateractiviteit verleend aan Mts. A.J. Klein Swormink en H. Klein Swormink te Abbega, voor:</text:p>
            <text:p text:style-name="common-al">- het verplaatsen, hebben en houden van een dam met duiker in een hoofdwatergang en in de kernzone van een lokale kering; </text:p>
            <text:p text:style-name="common-al">- het aanleggen, hebben en houden van een dam met duiker in een schouwwatergang; </text:p>
            <text:p text:style-name="common-al">- het compenseren voor het aanleggen van een dam met duiker en het versneld afvoeren van hemelwater door de toename van verhard oppervlak. </text:p>
            <text:p text:style-name="common-al">Een en ander ter hoogte van Riperwei 78 te Jutrij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5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04862 aanleggen, verplaatsen en onderhouden dammen met duikers en het compenseren daarvan t.h.v. Riperwei 78, Jutrijp</meta:user-defined>
    <meta:user-defined meta:name="DCTERMS.W3CDTF/DCTERMS.available">2025-01-13</meta:user-defined>
    <meta:user-defined meta:name="DCTERMS.W3CDTF/OVERHEIDop.jaargang">2025</meta:user-defined>
    <meta:user-defined meta:name="OVERHEIDop.publicationIssue">555</meta:user-defined>
    <meta:user-defined meta:name="OVERHEIDop.WsbID/DC.identifier">wsb-2025-555</meta:user-defined>
    <meta:user-defined meta:name="OVERHEIDop.versieInformatie"/>
  </office:meta>
</office:document-meta>
</file>