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016 verleende vergunning voor het in open ontgraving vervangen van een kabel in de lengterichting van een secundaire waterkering, ter hoogte van Westfriesedijk 108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4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99711</meta:user-defined>
    <meta:user-defined meta:name="DCTERMS.abstract">het in open ontgraving vervangen van een kabel in de lengterichting van een secundaire waterkering, ter hoogte van Westfriesedijk 108 in Kolhorn</meta:user-defined>
    <dc:language>nl</dc:language>
    <meta:user-defined meta:name="OVERHEIDop.locatietype/OVERHEIDop.gebiedsmarkering">Punt</meta:user-defined>
    <meta:user-defined meta:name="DC.title">99990000060016 verleende vergunning voor het in open ontgraving vervangen van een kabel in de lengterichting van een secundaire waterkering, ter hoogte van Westfriesedijk 108 in Kolhorn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46</meta:user-defined>
    <meta:user-defined meta:name="OVERHEIDop.WsbID/DC.identifier">wsb-2025-5546</meta:user-defined>
    <meta:user-defined meta:name="OVERHEIDop.versieInformatie"/>
  </office:meta>
</office:document-meta>
</file>