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978 maatwerkbesluit voor het versmallen van een waterloop voor het plaatsen van een beschoeiing nabij Julianaweg 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6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4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110547</meta:user-defined>
    <meta:user-defined meta:name="DCTERMS.abstract">het versmallen van een waterloop voor het plaatsen van een beschoeiing nabij Julianaweg 1 in Volendam</meta:user-defined>
    <dc:language>nl</dc:language>
    <meta:user-defined meta:name="OVERHEIDop.locatietype/OVERHEIDop.gebiedsmarkering">Punt</meta:user-defined>
    <meta:user-defined meta:name="DC.title">99990000059978 maatwerkbesluit voor het versmallen van een waterloop voor het plaatsen van een beschoeiing nabij Julianaweg 1 in Volen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44</meta:user-defined>
    <meta:user-defined meta:name="OVERHEIDop.WsbID/DC.identifier">wsb-2025-5544</meta:user-defined>
    <meta:user-defined meta:name="OVERHEIDop.versieInformatie"/>
  </office:meta>
</office:document-meta>
</file>