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bemalingswater dat afkomstig is van een bouwkuip t.b.v. de reconstructie van de kluismuur locatie Rak 22 blok 22.1 nabij pandnummers 4 – 6 A/D Kromme Nieuwegracht in Utrecht (code HDSR588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aanleggen van een uitstroomvoorziening of onttrekkingsvoorziening op de locatie rak 22 ter plaatse van blok 22.1 in Utrecht. We beschouwen deze melding ook als het voldoen aan de informatieplicht voor het aanleggen van een (tijdelijke) uitstroomvoorziening. Dit besluit is verzonden op 6 maart 2025.</text:p>
            <text:p text:style-name="common-al"/>
            <text:p text:style-name="common-al">1. Maatwerkvoorschriften te stellen naar aanleiding van de aanvraag, op basis van artikel 2.13 van het Besluit activiteiten leefomgeving, voor het lozen van oppervlaktewater afkomstig is van een bouwkuip, waarin onderwaterbeton is toegepast, op de locatie rak 22 ter plaatse van blok 22.1 in Utrecht.</text:p>
            <text:p text:style-name="common-al">2. De maatwerkvoorschriften te stellen voor een periode van 6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april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8174</meta:user-defined>
    <meta:user-defined meta:name="DCTERMS.abstract">Verleende watervergunning voor het in een oppervlaktewater lozen van bemalingswater dat afkomstig is van een bouwkuip t.b.v. de reconstructie van de kluismuur locatie Rak 22 blok 22.1 nabij pandnummers 4 – 6 A-D Kromme Nieuwegracht in Utrecht </meta:user-defined>
    <dc:language>nl</dc:language>
    <meta:user-defined meta:name="OVERHEIDop.locatietype/OVERHEIDop.gebiedsmarkering">Weg</meta:user-defined>
    <meta:user-defined meta:name="DC.title">Hoogheemraadschap De Stichtse Rijnlanden – Verleende watervergunning voor het in een oppervlaktewater lozen van bemalingswater dat afkomstig is van een bouwkuip t.b.v. de reconstructie van de kluismuur locatie Rak 22 blok 22.1 nabij pandnummers 4 – 6 A/D Kromme Nieuwegracht in Utrecht (code HDSR588174)</meta:user-defined>
    <meta:user-defined meta:name="OVERHEIDop.datumEindeReactietermijn">2025-04-21</meta:user-defined>
    <meta:user-defined meta:name="OVERHEIDop.TilID/OVERHEIDop.terinzageleggingOP">til-2025-7777</meta:user-defined>
    <meta:user-defined meta:name="DCTERMS.W3CDTF/DCTERMS.available">2025-03-10</meta:user-defined>
    <meta:user-defined meta:name="DCTERMS.W3CDTF/OVERHEIDop.jaargang">2025</meta:user-defined>
    <meta:user-defined meta:name="OVERHEIDop.publicationIssue">5542</meta:user-defined>
    <meta:user-defined meta:name="OVERHEIDop.WsbID/DC.identifier">wsb-2025-5542</meta:user-defined>
    <meta:user-defined meta:name="OVERHEIDop.versieInformatie"/>
  </office:meta>
</office:document-meta>
</file>