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verharding en het (indien nodig plaatselijk) afgraven van bermen nabij de Rijksstraatweg, N337, traject Zwolle-Wijhe</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omgevingsvergunning wateractiviteit verleend voor het vervangen van verharding: binnen waterstaatswerk primaire kering 53 en het bijbehorende profiel van vrije ruimte, in bescherminszone deel A van regionale kering 534, binnen waterstaatswerk A-oppervlaktewaterlichaam SW.40 en in de beschermingszones van de A-oppervlaktewaterlichamen SW.40 en SW.65.4 en het (indien nodig plaatselijk) afgraven van bermen:  binnen waterstaatswerk primaire waterkering 53 en het bijbehorende profiel van vrije ruimte, in beschermingszone deel A van regionale kering 534, binnen waterstaatswerk A-oppervlaktewaterlichaam SW.40 en in de beschermingszones van de A-oppervlaktewaterlichamen SW.40 en SW.65.4 nabij de Rijksstraatweg, N337, traject Zwolle-Wijhe  (dossiernummer Z/25/066876). De vergunning is op 6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vangen van verharding en het (indien nodig plaatselijk) afgraven van bermen nabij de Rijksstraatweg, N337, traject Zwolle-Wijhe</meta:user-defined>
    <meta:user-defined meta:name="DCTERMS.W3CDTF/DCTERMS.available">2025-03-10</meta:user-defined>
    <meta:user-defined meta:name="DCTERMS.W3CDTF/OVERHEIDop.jaargang">2025</meta:user-defined>
    <meta:user-defined meta:name="OVERHEIDop.publicationIssue">5541</meta:user-defined>
    <meta:user-defined meta:name="OVERHEIDop.WsbID/DC.identifier">wsb-2025-5541</meta:user-defined>
    <meta:user-defined meta:name="OVERHEIDop.versieInformatie"/>
  </office:meta>
</office:document-meta>
</file>