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water aan de Rijswijkseveld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water aan de Rijswijkseveldweg te Rijswijk 
</text:p>
            <text:p text:style-name="common-al">Zaaknummer: 210454
</text:p>
            <text:p text:style-name="common-al">DSO verzoeknummer: 2025022800496
</text:p>
            <text:p text:style-name="common-al">Ontvangst aanvraag: 2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0454</meta:user-defined>
    <meta:user-defined meta:name="DCTERMS.abstract">het dempen en compenseren van water aan de Rijswijkseveldweg te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water aan de Rijswijkseveldweg te Rijs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40</meta:user-defined>
    <meta:user-defined meta:name="OVERHEIDop.WsbID/DC.identifier">wsb-2025-5540</meta:user-defined>
    <meta:user-defined meta:name="OVERHEIDop.versieInformatie"/>
  </office:meta>
</office:document-meta>
</file>