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overstortvoorziening en bijkomende werkzaamheden, nabij de Withagsweg te Deur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een overstortvoorziening bij duiker DK29414 en bijkomende werkzaamheden in waterloop WL00987 Deurningenbeek, nabij de Withagsweg te Deurningen </text:p>
            <text:p text:style-name="common-al">De omgevingsvergunning is geregistreerd onder het volgende nummer: Z-2553031</text:p>
            <text:p text:style-name="common-al">De omgevingsvergunning is op 6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een overstortvoorziening en bijkomende werkzaamheden, nabij de Withagsweg te Deurningen</meta:user-defined>
    <meta:user-defined meta:name="DCTERMS.W3CDTF/DCTERMS.available">2025-03-10</meta:user-defined>
    <meta:user-defined meta:name="DCTERMS.W3CDTF/OVERHEIDop.jaargang">2025</meta:user-defined>
    <meta:user-defined meta:name="OVERHEIDop.publicationIssue">5538</meta:user-defined>
    <meta:user-defined meta:name="OVERHEIDop.WsbID/DC.identifier">wsb-2025-5538</meta:user-defined>
    <meta:user-defined meta:name="OVERHEIDop.versieInformatie"/>
  </office:meta>
</office:document-meta>
</file>