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9581 wijziging vergunning voor het uitvoeren van een gestuurde boring onder een waterkering, ter hoogte van Oostdijk 61A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06-03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 - 582 8282. Wilt u inzage in het besluit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536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536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536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30310684</meta:user-defined>
    <meta:user-defined meta:name="DCTERMS.abstract">het uitvoeren van een gestuurde boring onder een waterkering, ter hoogte van Oostdijk 61A in Heerhugowaa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99990000059581 wijziging vergunning voor het uitvoeren van een gestuurde boring onder een waterkering, ter hoogte van Oostdijk 61A in Heerhugowaard</meta:user-defined>
    <meta:user-defined meta:name="DCTERMS.W3CDTF/DCTERMS.available">2025-03-10</meta:user-defined>
    <meta:user-defined meta:name="DCTERMS.W3CDTF/OVERHEIDop.jaargang">2025</meta:user-defined>
    <meta:user-defined meta:name="OVERHEIDop.publicationIssue">5536</meta:user-defined>
    <meta:user-defined meta:name="OVERHEIDop.WsbID/DC.identifier">wsb-2025-5536</meta:user-defined>
    <meta:user-defined meta:name="OVERHEIDop.versieInformatie"/>
  </office:meta>
</office:document-meta>
</file>