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hoogwaterpeil nabij locatie Dorp 178 te Benschop met code HDSR596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oogwaterpeil nabij locatie Dorp 178 te Benschop in de gemeente Lopik. Deze aanvraag is ontvangen op 3 maart 2025 en geregistreerd onder zaak 59649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5988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hoogwaterpeil nabij locatie Dorp 178 te Benschop met code HDSR596491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29</meta:user-defined>
    <meta:user-defined meta:name="OVERHEIDop.WsbID/DC.identifier">wsb-2025-5529</meta:user-defined>
    <meta:user-defined meta:name="OVERHEIDop.versieInformatie"/>
  </office:meta>
</office:document-meta>
</file>