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diverse werkzaamheden ten behoeve van uitbreiding van een bedrijventerrein ter plaatse van de Van Heemstraweg 104 te Wa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diverse werkzaamheden ten behoeve van uitbreiding van een bedrijventerrein ter plaatse van de Van Heemstraweg 104 te Wamel 
</text:p>
            <text:p text:style-name="common-al">Zaaknummer: 210056
</text:p>
            <text:p text:style-name="common-al">DSO verzoeknummer: 2025022700714
</text:p>
            <text:p text:style-name="common-al">Ontvangst aanvraag: 27-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527</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27</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27</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10056</meta:user-defined>
    <meta:user-defined meta:name="DCTERMS.abstract">het uitvoeren van diverse werkzaamheden ten behoeve van uitbreiding van een bedrijventerrein ter plaatse van de Van Heemstraweg 104 te Wam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diverse werkzaamheden ten behoeve van uitbreiding van een bedrijventerrein ter plaatse van de Van Heemstraweg 104 te Wamel</meta:user-defined>
    <meta:user-defined meta:name="DCTERMS.W3CDTF/DCTERMS.available">2025-03-10</meta:user-defined>
    <meta:user-defined meta:name="DCTERMS.W3CDTF/OVERHEIDop.jaargang">2025</meta:user-defined>
    <meta:user-defined meta:name="OVERHEIDop.publicationIssue">5527</meta:user-defined>
    <meta:user-defined meta:name="OVERHEIDop.WsbID/DC.identifier">wsb-2025-5527</meta:user-defined>
    <meta:user-defined meta:name="OVERHEIDop.versieInformatie"/>
  </office:meta>
</office:document-meta>
</file>