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en vervangen van LS kabels en Station inlassen ter plaatse van Lakerveld 220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en vervangen van LS kabels en Station inlassen ter plaatse van Lakerveld 220 te Lexmond 
</text:p>
            <text:p text:style-name="common-al">Zaaknummer: 210027
</text:p>
            <text:p text:style-name="common-al">DSO verzoeknummer: 2025022700695
</text:p>
            <text:p text:style-name="common-al">Ontvangst aanvraag: 2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2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2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2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0027</meta:user-defined>
    <meta:user-defined meta:name="DCTERMS.abstract">het leggen en vervangen van LS kabels en Station inlassen ter plaatse van Lakerveld 220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en vervangen van LS kabels en Station inlassen ter plaatse van Lakerveld 220 te Lexmond</meta:user-defined>
    <meta:user-defined meta:name="DCTERMS.W3CDTF/DCTERMS.available">2025-03-10</meta:user-defined>
    <meta:user-defined meta:name="DCTERMS.W3CDTF/OVERHEIDop.jaargang">2025</meta:user-defined>
    <meta:user-defined meta:name="OVERHEIDop.publicationIssue">5526</meta:user-defined>
    <meta:user-defined meta:name="OVERHEIDop.WsbID/DC.identifier">wsb-2025-5526</meta:user-defined>
    <meta:user-defined meta:name="OVERHEIDop.versieInformatie"/>
  </office:meta>
</office:document-meta>
</file>