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Stadhuisplein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Stadhuisplein 1 te Gorinchem 
</text:p>
            <text:p text:style-name="common-al">Zaaknummer: 209134
</text:p>
            <text:p text:style-name="common-al">DSO verzoeknummer: 2025022700010
</text:p>
            <text:p text:style-name="common-al">Ontvangst aanvraag: 27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52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2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2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9134</meta:user-defined>
    <meta:user-defined meta:name="DCTERMS.abstract">het uitvoeren van kabelwerkzaamheden ter plaatse van Stadhuisplein 1 te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Stadhuisplein 1 te Gorinchem</meta:user-defined>
    <meta:user-defined meta:name="DCTERMS.W3CDTF/DCTERMS.available">2025-03-10</meta:user-defined>
    <meta:user-defined meta:name="DCTERMS.W3CDTF/OVERHEIDop.jaargang">2025</meta:user-defined>
    <meta:user-defined meta:name="OVERHEIDop.publicationIssue">5523</meta:user-defined>
    <meta:user-defined meta:name="OVERHEIDop.WsbID/DC.identifier">wsb-2025-5523</meta:user-defined>
    <meta:user-defined meta:name="OVERHEIDop.versieInformatie"/>
  </office:meta>
</office:document-meta>
</file>