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hogen perceel, Beschermingszone a-watergang, Karperdijk 7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maart 2025</text:span> een aanvraag voor een vergunning in het kader van de Omgevingswet ontvangen voor <text:span text:style-name="nadrukvet">Ophogen perceel, Beschermingszone a-watergang, Karperdijk 7, Uden</text:span>. De aanvraag is geregistreerd met zaaknummer 065460716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52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2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2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07164</meta:user-defined>
    <meta:user-defined meta:name="DCTERMS.abstract">Ophogen perceel, Beschermingszone a-watergang, Karperdijk 7, Uden</meta:user-defined>
    <dc:language>nl</dc:language>
    <meta:user-defined meta:name="OVERHEIDop.locatietype/OVERHEIDop.gebiedsmarkering">Vlak</meta:user-defined>
    <meta:user-defined meta:name="DC.title">Aanvraag omgevingsvergunning Ophogen perceel, Beschermingszone a-watergang, Karperdijk 7, Ud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21</meta:user-defined>
    <meta:user-defined meta:name="OVERHEIDop.WsbID/DC.identifier">wsb-2025-5521</meta:user-defined>
    <meta:user-defined meta:name="OVERHEIDop.versieInformatie"/>
  </office:meta>
</office:document-meta>
</file>