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ijgebouw, PVVR, beschermingszone, Zanddijk 15, 5364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maart 2025</text:span> een aanvraag voor een vergunning in het kader van de Omgevingswet ontvangen voor <text:span text:style-name="nadrukvet">Bouwen bijgebouw, PVVR, beschermingszone, Zanddijk 15, 5364PW Escharen</text:span>. De aanvraag is geregistreerd met zaaknummer 065460674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6742</meta:user-defined>
    <meta:user-defined meta:name="DCTERMS.abstract">Bouwen bijgebouw, PVVR, beschermingszone, Zanddijk 15, 5364PW Escharen</meta:user-defined>
    <dc:language>nl</dc:language>
    <meta:user-defined meta:name="OVERHEIDop.locatietype/OVERHEIDop.gebiedsmarkering">Vlak</meta:user-defined>
    <meta:user-defined meta:name="DC.title">Aanvraag omgevingsvergunning Bouwen bijgebouw, PVVR, beschermingszone, Zanddijk 15, 5364PW Eschar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20</meta:user-defined>
    <meta:user-defined meta:name="OVERHEIDop.WsbID/DC.identifier">wsb-2025-5520</meta:user-defined>
    <meta:user-defined meta:name="OVERHEIDop.versieInformatie"/>
  </office:meta>
</office:document-meta>
</file>