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smallen van een watergang en het verbreden van een watergang nabij de Onderduikersweg in De Bult</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aterschap Drents Overijsselse Delta een omgevingsvergunning wateractiviteit verleend voor het versmallen van een watergang en het verbreden van een watergang gelegen in een blauwgebied nabij de Onderduikersweg in De Bult  (dossiernummer Z/25/066650). De vergunning is op 6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1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ersmallen van een watergang en het verbreden van een watergang nabij de Onderduikersweg in De Bult</meta:user-defined>
    <meta:user-defined meta:name="DCTERMS.W3CDTF/DCTERMS.available">2025-03-10</meta:user-defined>
    <meta:user-defined meta:name="DCTERMS.W3CDTF/OVERHEIDop.jaargang">2025</meta:user-defined>
    <meta:user-defined meta:name="OVERHEIDop.publicationIssue">5514</meta:user-defined>
    <meta:user-defined meta:name="OVERHEIDop.WsbID/DC.identifier">wsb-2025-5514</meta:user-defined>
    <meta:user-defined meta:name="OVERHEIDop.versieInformatie"/>
  </office:meta>
</office:document-meta>
</file>