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75650  het aanleggen van een tijdelijke dam en duiker nabij Rijnlanderweg 878 in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aanleggen van een tijdelijke dam en duiker nabij Rijnlanderweg 878 in Hoofddor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2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5257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75650  het aanleggen van een tijdelijke dam en duiker nabij Rijnlanderweg 878 in Hoofddorp.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13</meta:user-defined>
    <meta:user-defined meta:name="OVERHEIDop.WsbID/DC.identifier">wsb-2025-5513</meta:user-defined>
    <meta:user-defined meta:name="OVERHEIDop.versieInformatie"/>
  </office:meta>
</office:document-meta>
</file>