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789 verleende vergunning voor het planten van bomen binnen de beschermingszone van de regionale waterkering, ter hoogte van de Houtveld weg, Schrijfsterbuur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319746</meta:user-defined>
    <meta:user-defined meta:name="DCTERMS.abstract">het planten van bomen binnen de beschermingszone van de regionale waterkering, ter hoogte van de Houtveld weg, Schrijfsterbuurt in Zaandam</meta:user-defined>
    <dc:language>nl</dc:language>
    <meta:user-defined meta:name="OVERHEIDop.locatietype/OVERHEIDop.gebiedsmarkering">Punt</meta:user-defined>
    <meta:user-defined meta:name="DC.title">99990000059789 verleende vergunning voor het planten van bomen binnen de beschermingszone van de regionale waterkering, ter hoogte van de Houtveld weg, Schrijfsterbuurt in Zaan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12</meta:user-defined>
    <meta:user-defined meta:name="OVERHEIDop.WsbID/DC.identifier">wsb-2025-5512</meta:user-defined>
    <meta:user-defined meta:name="OVERHEIDop.versieInformatie"/>
  </office:meta>
</office:document-meta>
</file>