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ondiepen en dempen van watergangen, aanpassen drainage en plaatsen van een duikerstuw aan de Oostermeenweg in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ondiepen en dempen van watergangen, aanpassen drainage en plaatsen van een duikerstuw</text:p>
            <text:p text:style-name="common-al">Locatie: nabij Oostermeenweg 3 Lievelde</text:p>
            <text:p text:style-name="common-al">Zaaknummer: DSO2024101001833 </text:p>
            <text:p text:style-name="common-al">Datum bekendmaking besluit: 9 jan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verondiepen en dempen van watergangen, aanpassen drainage en plaatsen van een duikerstuw aan de Oostermeenweg in Lievelde</meta:user-defined>
    <meta:user-defined meta:name="DCTERMS.W3CDTF/DCTERMS.available">2025-01-13</meta:user-defined>
    <meta:user-defined meta:name="DCTERMS.W3CDTF/OVERHEIDop.jaargang">2025</meta:user-defined>
    <meta:user-defined meta:name="OVERHEIDop.publicationIssue">551</meta:user-defined>
    <meta:user-defined meta:name="OVERHEIDop.WsbID/DC.identifier">wsb-2025-551</meta:user-defined>
    <meta:user-defined meta:name="OVERHEIDop.versieInformatie"/>
  </office:meta>
</office:document-meta>
</file>