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8962 Aanleggen huisaansluiting water Harstawei 4, Poppenwier</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etterskip Fryslân een aanvraag ontvangen van Vitens N.V. te Zwolle, voor het realiseren van een huisaansluiting water op locatie Harstawei 4 te Poppen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8962 Aanleggen huisaansluiting water Harstawei 4, Poppenwier</meta:user-defined>
    <meta:user-defined meta:name="DCTERMS.W3CDTF/DCTERMS.available">2025-03-10</meta:user-defined>
    <meta:user-defined meta:name="DCTERMS.W3CDTF/OVERHEIDop.jaargang">2025</meta:user-defined>
    <meta:user-defined meta:name="OVERHEIDop.publicationIssue">5504</meta:user-defined>
    <meta:user-defined meta:name="OVERHEIDop.WsbID/DC.identifier">wsb-2025-5504</meta:user-defined>
    <meta:user-defined meta:name="OVERHEIDop.versieInformatie"/>
  </office:meta>
</office:document-meta>
</file>