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8566 Vervangen 2 lantaarnpalen i.v.m. veiligheid nabij Schuilenburg 2, Hindeloopen</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etterskip Fryslân een aanvraag ontvangen van EuroParcs Hindeloopen B.V. te Hindeloopen voor het vervangen van 2 lantaarnpalen in verband met de veiligheid nabij Schuilenburg 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18566 Vervangen 2 lantaarnpalen i.v.m. veiligheid nabij Schuilenburg 2, Hindeloopen</meta:user-defined>
    <meta:user-defined meta:name="DCTERMS.W3CDTF/DCTERMS.available">2025-03-10</meta:user-defined>
    <meta:user-defined meta:name="DCTERMS.W3CDTF/OVERHEIDop.jaargang">2025</meta:user-defined>
    <meta:user-defined meta:name="OVERHEIDop.publicationIssue">5503</meta:user-defined>
    <meta:user-defined meta:name="OVERHEIDop.WsbID/DC.identifier">wsb-2025-5503</meta:user-defined>
    <meta:user-defined meta:name="OVERHEIDop.versieInformatie"/>
  </office:meta>
</office:document-meta>
</file>