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bedrijfsgebouw ter plaatse van de Zuiderling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bedrijfsgebouw ter plaatse van de Zuiderlingedijk te Gorinchem 
</text:p>
            <text:p text:style-name="common-al">Zaaknummer: 169136
</text:p>
            <text:p text:style-name="common-al">DSO verzoeknummer: 2024122400550
</text:p>
            <text:p text:style-name="common-al">Ontvangst aanvraag: 24-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9136</meta:user-defined>
    <meta:user-defined meta:name="DCTERMS.abstract">het realiseren van een bedrijfsgebouw ter plaatse van de Zuiderlingedijk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bedrijfsgebouw ter plaatse van de Zuiderlingedijk te Gorinchem</meta:user-defined>
    <meta:user-defined meta:name="DCTERMS.W3CDTF/DCTERMS.available">2025-01-03</meta:user-defined>
    <meta:user-defined meta:name="DCTERMS.W3CDTF/OVERHEIDop.jaargang">2025</meta:user-defined>
    <meta:user-defined meta:name="OVERHEIDop.publicationIssue">55</meta:user-defined>
    <meta:user-defined meta:name="OVERHEIDop.WsbID/DC.identifier">wsb-2025-55</meta:user-defined>
    <meta:user-defined meta:name="OVERHEIDop.versieInformatie"/>
  </office:meta>
</office:document-meta>
</file>