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uiker met zinkerconstructie nabij Kreileroord/Wateroord in Rotterdam IJsselmon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uiker met zinkerconstructie nabij Kreileroord/Wateroord in Rotterdam IJsselmonde.</text:p>
            <text:p text:style-name="common-al">Zaaknummer: VTH202502-0782</text:p>
            <text:p text:style-name="common-al">Start bezwaartermijn (6 weken): 1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782</meta:user-defined>
    <meta:user-defined meta:name="DCTERMS.abstract">Het vervangen van een duiker met zinkerconstructie in een primaire watergang nabij Kreileroord/Wateroord in Rotterdam IJsselmonde</meta:user-defined>
    <dc:language>nl</dc:language>
    <meta:user-defined meta:name="OVERHEIDop.locatietype/OVERHEIDop.gebiedsmarkering">Vlak</meta:user-defined>
    <meta:user-defined meta:name="DC.title">Waterschap Hollandse Delta - watervergunning voor het vervangen van een duiker met zinkerconstructie nabij Kreileroord/Wateroord in Rotterdam IJsselmonde.</meta:user-defined>
    <meta:user-defined meta:name="DCTERMS.W3CDTF/DCTERMS.available">2025-03-10</meta:user-defined>
    <meta:user-defined meta:name="DCTERMS.W3CDTF/OVERHEIDop.jaargang">2025</meta:user-defined>
    <meta:user-defined meta:name="OVERHEIDop.publicationIssue">5496</meta:user-defined>
    <meta:user-defined meta:name="OVERHEIDop.WsbID/DC.identifier">wsb-2025-5496</meta:user-defined>
    <meta:user-defined meta:name="OVERHEIDop.versieInformatie"/>
  </office:meta>
</office:document-meta>
</file>