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Zuiderzeeboulevard in 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5 een aanvraag ontvangen om een omgevingsvergunning voor een wateractiviteit voor het verwijderen en aanbrengen van wegmeubilair in de kernzone van een niet verholen waterkering ter plaatse van het Toeristisch Overstap Punt (TOP) aan de Zuiderzeeboulevard te Spakenburg. Het waterschap heeft de aanvraag geregistreerd onder zaaknummer Z2025-03-00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maart 2025</text:p>
            <text:p text:style-name="common-al">Het nummer van de aanvraag is Z2025-03-008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84</meta:user-defined>
    <meta:user-defined meta:name="DCTERMS.abstract">Aanvraag om een omgevingsvergunning voor een wateractiviteit ten behoeve van het verwijderen en aanbrengen van wegmeubilair in de kernzone van een niet verholen waterkering ter plaatse van het Toeristisch Overstap Punt (TOP) aan de Zuiderzeeboulevard te Spakenburg.</meta:user-defined>
    <dc:language>nl</dc:language>
    <meta:user-defined meta:name="OVERHEIDop.locatietype/OVERHEIDop.gebiedsmarkering">Punt</meta:user-defined>
    <meta:user-defined meta:name="DC.title">Bekendmaking aanvraag om een omgevingsvergunning voor een wateractiviteit ter plaatse van Zuiderzeeboulevard in Spakenburg</meta:user-defined>
    <meta:user-defined meta:name="DCTERMS.W3CDTF/DCTERMS.available">2025-03-10</meta:user-defined>
    <meta:user-defined meta:name="DCTERMS.W3CDTF/OVERHEIDop.jaargang">2025</meta:user-defined>
    <meta:user-defined meta:name="OVERHEIDop.publicationIssue">5493</meta:user-defined>
    <meta:user-defined meta:name="OVERHEIDop.WsbID/DC.identifier">wsb-2025-5493</meta:user-defined>
    <meta:user-defined meta:name="OVERHEIDop.versieInformatie"/>
  </office:meta>
</office:document-meta>
</file>