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afmeeronconstructie in de regionale waterkering nabij Walingsdijk 133E in Avenh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3-2025 en geregistreerd onder zaaknummer 202503051073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49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9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9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0510738</meta:user-defined>
    <meta:user-defined meta:name="DCTERMS.abstract">het plaatsen van een afmeeronconstructie in de regionale waterkering nabij Walingsdijk 133E in Avenh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afmeeronconstructie in de regionale waterkering nabij Walingsdijk 133E in Avenhorn</meta:user-defined>
    <meta:user-defined meta:name="DCTERMS.W3CDTF/DCTERMS.available">2025-03-10</meta:user-defined>
    <meta:user-defined meta:name="DCTERMS.W3CDTF/OVERHEIDop.jaargang">2025</meta:user-defined>
    <meta:user-defined meta:name="OVERHEIDop.publicationIssue">5490</meta:user-defined>
    <meta:user-defined meta:name="OVERHEIDop.WsbID/DC.identifier">wsb-2025-5490</meta:user-defined>
    <meta:user-defined meta:name="OVERHEIDop.versieInformatie"/>
  </office:meta>
</office:document-meta>
</file>