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Vilsterse Allee 11a in Vilsteren</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aanvraag omgevingsvergunning wateractiviteit ontvangen voor het tijdelijk onttrekken van grondwater voor het realiseren van een Tie-in Ommen nabij de Vilsterse Allee 11a in Vilsteren (dossiernummer Z/25/0670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tijdelijke bron onttrekken nabij de Vilsterse Allee 11a in Vilsteren</meta:user-defined>
    <meta:user-defined meta:name="DCTERMS.W3CDTF/DCTERMS.available">2025-03-10</meta:user-defined>
    <meta:user-defined meta:name="DCTERMS.W3CDTF/OVERHEIDop.jaargang">2025</meta:user-defined>
    <meta:user-defined meta:name="OVERHEIDop.publicationIssue">5488</meta:user-defined>
    <meta:user-defined meta:name="OVERHEIDop.WsbID/DC.identifier">wsb-2025-5488</meta:user-defined>
    <meta:user-defined meta:name="OVERHEIDop.versieInformatie"/>
  </office:meta>
</office:document-meta>
</file>