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946 verleende vergunning voor de aanleg van 5 duikers in het kader van de reconstructie van de Thorbeckeweg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8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48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258498</meta:user-defined>
    <meta:user-defined meta:name="DCTERMS.abstract">de aanleg van 5 duikers in het kader van de reconstructie van de Thorbeckeweg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9946 verleende vergunning voor de aanleg van 5 duikers in het kader van de reconstructie van de Thorbeckeweg in Zaan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5483</meta:user-defined>
    <meta:user-defined meta:name="OVERHEIDop.WsbID/DC.identifier">wsb-2025-5483</meta:user-defined>
    <meta:user-defined meta:name="OVERHEIDop.versieInformatie"/>
  </office:meta>
</office:document-meta>
</file>