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duiker/brug, A-watergang, Hommerzaadweg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januari 2025</text:span> een aanvraag voor een vergunning in het kader van de Omgevingswet ontvangen voor <text:span text:style-name="nadrukvet">Tijdelijke duiker/brug, A-watergang, Hommerzaadweg Escharen</text:span>. De aanvraag is geregistreerd met zaaknummer 065457164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4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71645</meta:user-defined>
    <meta:user-defined meta:name="DCTERMS.abstract">Tijdelijke duiker/brug, A-watergang, Hommerzaadweg Escharen</meta:user-defined>
    <dc:language>nl</dc:language>
    <meta:user-defined meta:name="OVERHEIDop.locatietype/OVERHEIDop.gebiedsmarkering">Vlak</meta:user-defined>
    <meta:user-defined meta:name="DC.title">Aanvraag omgevingsvergunning Tijdelijke duiker/brug, A-watergang, Hommerzaadweg Eschar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548</meta:user-defined>
    <meta:user-defined meta:name="OVERHEIDop.WsbID/DC.identifier">wsb-2025-548</meta:user-defined>
    <meta:user-defined meta:name="OVERHEIDop.versieInformatie"/>
  </office:meta>
</office:document-meta>
</file>