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920 verleende vergunning voor het in open ontgraving leggen van glasvezelkabels in de lengterichting van de regionale waterkering op het tracé Kogerpolder 12-18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7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7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66386</meta:user-defined>
    <meta:user-defined meta:name="DCTERMS.abstract">het in open ontgraving leggen van glasvezelkabels in de lengterichting van de regionale waterkering op het tracé Kogerpolder 12-18 in Starnmeer</meta:user-defined>
    <dc:language>nl</dc:language>
    <meta:user-defined meta:name="OVERHEIDop.locatietype/OVERHEIDop.gebiedsmarkering">Punt</meta:user-defined>
    <meta:user-defined meta:name="DC.title">99990000059920 verleende vergunning voor het in open ontgraving leggen van glasvezelkabels in de lengterichting van de regionale waterkering op het tracé Kogerpolder 12-18 in Starnm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5472</meta:user-defined>
    <meta:user-defined meta:name="OVERHEIDop.WsbID/DC.identifier">wsb-2025-5472</meta:user-defined>
    <meta:user-defined meta:name="OVERHEIDop.versieInformatie"/>
  </office:meta>
</office:document-meta>
</file>