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sonderingen in de waterkering nabij Al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sonderingen.</text:p>
            <text:p text:style-name="common-al">Locatie: waterkering dijkpaal 15 Almen</text:p>
            <text:p text:style-name="common-al">Zaaknummer: DSO2024120401455 </text:p>
            <text:p text:style-name="common-al">Datum bekendmaking besluit: 9 jan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4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uitvoeren van sonderingen in de waterkering nabij Almen</meta:user-defined>
    <meta:user-defined meta:name="DCTERMS.W3CDTF/DCTERMS.available">2025-01-13</meta:user-defined>
    <meta:user-defined meta:name="DCTERMS.W3CDTF/OVERHEIDop.jaargang">2025</meta:user-defined>
    <meta:user-defined meta:name="OVERHEIDop.publicationIssue">547</meta:user-defined>
    <meta:user-defined meta:name="OVERHEIDop.WsbID/DC.identifier">wsb-2025-547</meta:user-defined>
    <meta:user-defined meta:name="OVERHEIDop.versieInformatie"/>
  </office:meta>
</office:document-meta>
</file>