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onderzoek, Waterkering, Beschermingszone-A, nabij Ruidigerdreef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anuari 2025</text:span> een aanvraag voor een vergunning in het kader van de Omgevingswet ontvangen voor <text:span text:style-name="nadrukvet">Grondonderzoek, Waterkering, Beschermingszone-A, nabij Ruidigerdreef Vlijmen</text:span>. De aanvraag is geregistreerd met zaaknummer 065456914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9143</meta:user-defined>
    <meta:user-defined meta:name="DCTERMS.abstract">Grondonderzoek, Waterkering, Beschermingszone-A, nabij Ruidigerdreef Vlij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ndonderzoek, Waterkering, Beschermingszone-A, nabij Ruidigerdreef Vlijm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546</meta:user-defined>
    <meta:user-defined meta:name="OVERHEIDop.WsbID/DC.identifier">wsb-2025-546</meta:user-defined>
    <meta:user-defined meta:name="OVERHEIDop.versieInformatie"/>
  </office:meta>
</office:document-meta>
</file>